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0ec26"/>
    </style:style>
    <style:style style:name="T1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8e74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9802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aff0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78d0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0ec2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text-position="super 58%" style:font-name="Times New Roman" fo:font-size="12pt" fo:language="uk" fo:country="UA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language="uk" fo:country="UA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2pt" fo:language="uk" fo:country="UA" fo:font-style="normal" fo:text-shadow="none" style:text-underline-style="none" fo:font-weight="normal" officeooo:rsid="002aa76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7fb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ac2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tab/>В</text:span><text:span text:style-name="T2">ідповідно до постанови К</text:span><text:span text:style-name="T3">абінету Міністрів України</text:span><text:span text:style-name="T2"> від 05.06.2019 № 485, якою вносяться зміни до постанови К</text:span><text:span text:style-name="T3">абінету Міністрів України</text:span><text:span text:style-name="T2"> від 03.04.2019 № 293, </text:span><text:span text:style-name="T1">цін</text:span><text:span text:style-name="T2">а</text:span><text:span text:style-name="T1"> реалізації / постачання природного газу для побутових споживачів (населення) з 01 </text:span><text:span text:style-name="T4">с</text:span><text:span text:style-name="T5">ічня</text:span><text:span text:style-name="T1"> </text:span><text:span text:style-name="T7">20</text:span><text:span text:style-name="T5">20</text:span><text:span text:style-name="T7"> </text:span><text:span text:style-name="T3">року</text:span><text:span text:style-name="T1"> становит</text:span><text:span text:style-name="T3">ь</text:span><text:span text:style-name="T1"> </text:span><text:span text:style-name="T11">5</text:span><text:span text:style-name="T12">868.49</text:span><text:span text:style-name="T1"> грн. за 1000 м</text:span><text:span text:style-name="T8">3</text:span><text:span text:style-name="T9">, </text:span><text:span text:style-name="T10">без тарифу на розподі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2-06T11:29:55.152000000</dc:date>
    <meta:editing-duration>PT15S</meta:editing-duration>
    <meta:editing-cycles>1</meta:editing-cycles>
    <meta:document-statistic meta:table-count="0" meta:image-count="0" meta:object-count="0" meta:page-count="1" meta:paragraph-count="1" meta:word-count="47" meta:character-count="318" meta:non-whitespace-character-count="271"/>
  </office:meta>
</office:document-meta>
</file>