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3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enlo" svg:font-family="Menlo, Monaco, Consolas, 'Liberation Mono'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92b2c" style:font-name="Menlo" fo:font-size="12.75pt" fo:letter-spacing="normal" fo:font-style="normal" fo:font-weight="normal" officeooo:paragraph-rsid="000489f8"/>
    </style:style>
    <style:style style:name="P2" style:family="paragraph" style:parent-style-name="Preformatted_20_Text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7ff18" style:font-size-asian="12pt" style:font-size-complex="12pt"/>
    </style:style>
    <style:style style:name="P3" style:family="paragraph" style:parent-style-name="Preformatted_20_Text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292b2c" style:font-name="Times New Roman" fo:font-size="12pt" fo:letter-spacing="normal" style:font-size-asian="12pt" style:font-size-complex="12pt"/>
    </style:style>
    <style:style style:name="P4" style:family="paragraph" style:parent-style-name="Preformatted_20_Text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292b2c" style:font-name="Times New Roman" fo:font-size="12pt" fo:letter-spacing="normal"/>
    </style:style>
    <style:style style:name="P5" style:family="paragraph" style:parent-style-name="Preformatted_20_Text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292b2c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Preformatted_20_Text">
      <style:paragraph-properties fo:margin-top="0cm" fo:margin-bottom="0.247cm" loext:contextual-spacing="false" fo:orphans="2" fo:widows="2"/>
      <style:text-properties style:font-name="Times New Roman" fo:font-size="12pt" officeooo:paragraph-rsid="0007ff18" style:font-size-asian="12pt" style:font-size-complex="12pt"/>
    </style:style>
    <style:style style:name="P7" style:family="paragraph" style:parent-style-name="Preformatted_20_Text">
      <style:paragraph-properties fo:margin-top="0cm" fo:margin-bottom="0.25cm" loext:contextual-spacing="true" fo:text-align="center" style:justify-single-word="false" fo:orphans="2" fo:widows="2"/>
      <style:text-properties fo:font-variant="normal" fo:text-transform="none" fo:color="#292b2c" style:font-name="Times New Roman" fo:font-size="12pt" fo:letter-spacing="normal" officeooo:paragraph-rsid="0009b2f8"/>
    </style:style>
    <style:style style:name="P8" style:family="paragraph" style:parent-style-name="Preformatted_20_Text">
      <style:paragraph-properties fo:margin-top="0cm" fo:margin-bottom="0.25cm" loext:contextual-spacing="true" fo:text-align="center" style:justify-single-word="false" fo:orphans="2" fo:widows="2"/>
      <style:text-properties fo:font-variant="normal" fo:text-transform="none" fo:color="#292b2c" style:font-name="Times New Roman" fo:font-size="12pt" fo:letter-spacing="normal" officeooo:paragraph-rsid="0009cf5a"/>
    </style:style>
    <style:style style:name="P9" style:family="paragraph" style:parent-style-name="Preformatted_20_Text">
      <style:paragraph-properties fo:margin-top="0cm" fo:margin-bottom="0.25cm" loext:contextual-spacing="true" fo:text-align="center" style:justify-single-word="false" fo:orphans="2" fo:widows="2"/>
      <style:text-properties fo:font-variant="normal" fo:text-transform="none" fo:color="#292b2c" style:font-name="Times New Roman" fo:font-size="12pt" fo:letter-spacing="normal" officeooo:paragraph-rsid="000af45f"/>
    </style:style>
    <style:style style:name="P10" style:family="paragraph" style:parent-style-name="Preformatted_20_Text">
      <style:paragraph-properties fo:margin-top="0cm" fo:margin-bottom="0.25cm" loext:contextual-spacing="true" fo:text-align="justify" style:justify-single-word="false" fo:orphans="2" fo:widows="2"/>
      <style:text-properties officeooo:paragraph-rsid="0009b2f8"/>
    </style:style>
    <style:style style:name="P11" style:family="paragraph" style:parent-style-name="Preformatted_20_Text">
      <style:paragraph-properties fo:margin-top="0cm" fo:margin-bottom="0.25cm" loext:contextual-spacing="true" fo:text-align="justify" style:justify-single-word="false" fo:orphans="2" fo:widows="2"/>
      <style:text-properties style:font-name="Times New Roman" fo:font-size="12pt" officeooo:paragraph-rsid="000af45f" style:font-size-asian="12pt" style:font-size-complex="12pt"/>
    </style:style>
    <style:style style:name="P12" style:family="paragraph" style:parent-style-name="Preformatted_20_Text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292b2c" style:font-name="Times New Roman" fo:font-size="12pt" fo:letter-spacing="normal" fo:font-style="normal" fo:font-weight="bold" officeooo:paragraph-rsid="000489f8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92b2c" style:font-name="Times New Roman" fo:font-size="12pt" fo:letter-spacing="normal" fo:font-style="normal" fo:font-weight="normal" officeooo:paragraph-rsid="000489f8" style:font-size-asian="12pt" style:font-size-complex="12pt"/>
    </style:style>
    <style:style style:name="P14" style:family="paragraph" style:parent-style-name="Preformatted_20_Text">
      <style:paragraph-properties fo:margin-top="0cm" fo:margin-bottom="0.247cm" loext:contextual-spacing="false" fo:orphans="2" fo:widows="2"/>
      <style:text-properties fo:font-variant="normal" fo:text-transform="none" fo:color="#292b2c" style:font-name="Times New Roman" fo:font-size="12pt" fo:letter-spacing="normal" fo:font-style="normal" fo:font-weight="normal" officeooo:paragraph-rsid="00065941" style:font-size-asian="12pt" style:font-size-complex="12pt"/>
    </style:style>
    <style:style style:name="P15" style:family="paragraph" style:parent-style-name="Preformatted_20_Text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292b2c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292b2c" style:font-name="Times New Roman" fo:font-size="12pt" fo:letter-spacing="normal" fo:font-style="italic" fo:font-weight="normal" officeooo:paragraph-rsid="0009cf5a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Preformatted_20_Text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292b2c" style:font-name="Menlo" fo:font-size="12.75pt" fo:letter-spacing="normal" fo:font-style="normal" fo:font-weight="normal"/>
    </style:style>
    <style:style style:name="P18" style:family="paragraph" style:parent-style-name="Preformatted_20_Text">
      <style:paragraph-properties fo:margin-top="0cm" fo:margin-bottom="0.25cm" loext:contextual-spacing="true" fo:text-align="justify" style:justify-single-word="false" fo:orphans="2" fo:widows="2"/>
      <style:text-properties fo:font-variant="normal" fo:text-transform="none" fo:color="#292b2c" style:font-name="Times New Roman" fo:font-size="12pt" fo:letter-spacing="normal" fo:font-style="italic" fo:font-weight="normal" officeooo:paragraph-rsid="0009cf5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Preformatted_20_Text">
      <style:paragraph-properties fo:margin-top="0cm" fo:margin-bottom="0.25cm" loext:contextual-spacing="true" fo:text-align="justify" style:justify-single-word="false" fo:orphans="2" fo:widows="2"/>
      <style:text-properties fo:font-variant="normal" fo:text-transform="none" fo:color="#292b2c" style:font-name="Times New Roman" fo:font-size="12pt" fo:letter-spacing="normal" fo:font-style="italic" fo:font-weight="normal" officeooo:paragraph-rsid="000af45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style="normal" fo:font-weight="bold" officeooo:rsid="0009b2f8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officeooo:rsid="000489f8" style:font-size-asian="12pt" style:font-size-complex="12pt"/>
    </style:style>
    <style:style style:name="T6" style:family="text">
      <style:text-properties style:font-name="Times New Roman" fo:font-size="12pt" fo:language="uk" fo:country="UA" officeooo:rsid="000489f8" style:font-size-asian="12pt" style:font-size-complex="12pt"/>
    </style:style>
    <style:style style:name="T7" style:family="text">
      <style:text-properties fo:language="en" fo:country="US" fo:font-style="normal" fo:font-weight="normal" officeooo:rsid="000489f8"/>
    </style:style>
    <style:style style:name="T8" style:family="text">
      <style:text-properties fo:language="uk" fo:country="UA" fo:font-style="normal" fo:font-weight="normal" officeooo:rsid="000489f8"/>
    </style:style>
    <style:style style:name="T9" style:family="text">
      <style:text-properties fo:language="uk" fo:country="UA" fo:font-style="normal" fo:font-weight="bold" officeooo:rsid="0009cf5a" style:font-size-asian="12pt" style:font-weight-asian="bold" style:font-size-complex="12pt" style:font-weight-complex="bold"/>
    </style:style>
    <style:style style:name="T10" style:family="text">
      <style:text-properties fo:language="uk" fo:country="UA" fo:font-style="normal" fo:font-weight="bold" officeooo:rsid="000d747c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92b2c" fo:letter-spacing="normal" fo:font-style="normal" fo:font-weight="normal"/>
    </style:style>
    <style:style style:name="T12" style:family="text">
      <style:text-properties fo:font-variant="normal" fo:text-transform="none" fo:color="#292b2c" fo:letter-spacing="normal" fo:language="uk" fo:country="UA" fo:font-style="normal" fo:font-weight="normal"/>
    </style:style>
    <style:style style:name="T13" style:family="text">
      <style:text-properties fo:font-variant="normal" fo:text-transform="none" fo:color="#292b2c" fo:letter-spacing="normal" fo:language="uk" fo:country="UA" fo:font-style="normal" fo:font-weight="normal" officeooo:rsid="0007ff18"/>
    </style:style>
    <style:style style:name="T14" style:family="text">
      <style:text-properties fo:font-variant="normal" fo:text-transform="none" fo:color="#292b2c" fo:letter-spacing="normal" fo:language="uk" fo:country="UA" fo:font-style="normal" fo:font-weight="normal" officeooo:rsid="00065941"/>
    </style:style>
    <style:style style:name="T15" style:family="text">
      <style:text-properties fo:font-variant="normal" fo:text-transform="none" fo:color="#292b2c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292b2c" style:font-name="Times New Roman" fo:font-size="12pt" fo:letter-spacing="normal" fo:language="uk" fo:country="UA" fo:font-style="italic" fo:font-weight="normal" officeooo:rsid="0009b2f8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Терміни та їх визначення</text:p>
      <text:p text:style-name="P2"><text:span text:style-name="T11"><text:tab/>Коефіцієнт </text:span><text:span text:style-name="T14">к</text:span><text:span text:style-name="T11">оригування <text:s/>показів лічильника — </text:span><text:span text:style-name="T14">ч</text:span><text:span text:style-name="T11">исло, на яке треба помножити покази за розрахунковий період для показів визначення об'єму газу, приведеного до стандартних умов.</text:span></text:p>
      <text:p text:style-name="P2"><text:span text:style-name="T13"><text:tab/></text:span><text:span text:style-name="T11">Лічильник з елементами термокомпенсації —</text:span><text:span text:style-name="T12"> </text:span><text:span text:style-name="T13">п</text:span><text:span text:style-name="T11">обутовий лічильник газу, відліковий пристрій якого відображає об'єм газу, який приведений термокомпенсації <text:s/>до умов згідно з вимогами ГОСТ 2939 - 63 залежно від температури газу.</text:span></text:p>
      <text:p text:style-name="P6"><text:span text:style-name="T11"><text:tab/>Місце входу газопропроводу в опалюване приміщення —</text:span><text:span text:style-name="T12"> </text:span><text:span text:style-name="T13">м</text:span><text:span text:style-name="T11">ісце перетину внутрішньої поверхні стіни, стелі, підлоги опалюваного приміщення з трубою газопроводу у місці входу труби в це приміщення.</text:span></text:p>
      <text:p text:style-name="P6"><text:span text:style-name="T11"><text:tab/>Опалюване приміщення — </text:span><text:span text:style-name="T13">п</text:span><text:span text:style-name="T11">риміщення, де є тепловіддавальні поверхні (радіатори, регістри, стінки печей, трубопроводи систем опалення тощо).</text:span></text:p>
      <text:p text:style-name="P6"><text:span text:style-name="T11"><text:tab/>Неопалюване приміщення — </text:span><text:span text:style-name="T13">п</text:span><text:span text:style-name="T11">риміщення, яке не відповідає визначенню опалюваного приміщення.</text:span></text:p>
      <text:p text:style-name="P14"><text:s/></text:p>
      <text:p text:style-name="P15">Порядок використання коефіцієнтів коригування показів лічильника </text:p>
      <text:p text:style-name="P13"><text:tab/>Значення <text:s text:c="2"/>коефіцієнта <text:s/>коригування <text:s/>показів <text:s/>лічильника залежить від фактичного розміщення лічильника (зовні приміщення або в неопалюваному приміщенні або в опалюваному приміщенні) та від відстані місця входу газопроводу <text:s/>в <text:s/>опалюване приміщення <text:s/>до вхідного штуцера лічильника. Відстань вимірюється уздовж труби газопроводу <text:s/>незалежно від її діаметра та наявності на ній додаткових елементів (ізолюючого <text:s/>фланця, <text:s/>вимикального пристрою тощо).</text:p>
      <text:p text:style-name="P1"><text:span text:style-name="T5"><text:tab/>1) </text:span><text:span text:style-name="T4">У разі розміщення лічильника зовні приміщення коефіцієнти коригування показів лічильника </text:span><text:span text:style-name="T6">п</text:span><text:span text:style-name="T4">риймаються згідно з додатками 1 або 2 до Методики.</text:span></text:p>
      <text:p text:style-name="P3"><text:span text:style-name="T7"><text:tab/>2) </text:span><text:span text:style-name="T1">У разі розміщення лічильника в неопалювальному приміщенні коефіцієнти <text:s text:c="2"/>коригування показів лічильника газу приймаються згідно з додатком 1 до Методики.</text:span></text:p>
      <text:p text:style-name="P3"><text:span text:style-name="T7"><text:tab/>3) </text:span><text:span text:style-name="T1">У разі розміщення лічильника в опалюваному приміщенні, вхід газопроводу в яке виконано із неопалюваного приміщення або із середовища, <text:s/>що оточує будівлю, <text:s/>коефіцієнти коригування показів лічильника приймаються згідно з додатками 3 або 4, <text:s/>або 5 до Методики.</text:span></text:p>
      <text:p text:style-name="P3"><text:span text:style-name="T7"><text:tab/>4) </text:span><text:span text:style-name="T1">У разі розміщення лічильника в опалюваному приміщенні, вхід </text:span><text:span text:style-name="T8">г</text:span><text:span text:style-name="T1">азопроводу в яке <text:s/>виконано із опалюваного приміщення, коефіцієнти коригування показів лічильника газу приймаються згідно з додатком 5 до Методики незалежно від відстані місця розміщення лічильника до зазначеного входу.</text:span></text:p>
      <text:p text:style-name="P3"><text:span text:style-name="T7"><text:tab/>5) </text:span><text:span text:style-name="T1">У разі застосування лічильника з елементами термокомпенсації коефіцієнти <text:s text:c="2"/>коригування показів лічильника приймаються згідно з додатком 6 до Методики незалежно від місця розміщення лічильника.</text:span><text:bookmark text:name="o52"/></text:p>
      <text:p text:style-name="P4"><text:bookmark text:name="o53"/><text:span text:style-name="T2">Додаток 1</text:span><text:span text:style-name="T3">.</text:span><text:span text:style-name="T2"> КОЕФІЦІЄНТИ КОРИГУВАННЯ</text:span></text:p>
      <text:p text:style-name="P5"><draw:frame draw:style-name="fr1" draw:name="Объект1" text:anchor-type="paragraph" svg:x="0.078cm" svg:y="1.699cm" svg:width="16.759cm" svg:height="2.251cm" draw:z-index="0"><draw:object xlink:href="./Object 1" xlink:type="simple" xlink:show="embed" xlink:actuate="onLoad"/><draw:image xlink:href="./ObjectReplacements/Object 1" xlink:type="simple" xlink:show="embed" xlink:actuate="onLoad"/></draw:frame>показів побутових лічильників газу в разі розміщення лічильників зовні приміщень на відстані від місця виходу газопроводу із землі до вхідного штуцера лічильника, яка дорівнює або менше ніж 1,0 м, або в разі розміщення лічильника в неопалюваному приміщенні</text:p>
      <text:p text:style-name="P7"><text:soft-page-break/><text:span text:style-name="T2">Додаток </text:span><text:span text:style-name="T3">2.</text:span><text:span text:style-name="T2"> КОЕФІЦІЄНТИ КОРИГУВАННЯ</text:span></text:p>
      <text:p text:style-name="P10"><text:span text:style-name="T15">показів побутових лічильників газу в разі розміщення лічильників зовні приміщень на відстані від місця виходу газопроводу із землі до вхідного штуцера лічильника, яка </text:span><text:span text:style-name="T16">більше</text:span><text:span text:style-name="T15"> ніж 1,0 м, або в разі розміщення лічильника в неопалюваному приміщенні</text:span></text:p>
      <text:p text:style-name="P17"><draw:frame draw:style-name="fr1" draw:name="Объект2" text:anchor-type="paragraph" svg:x="0.198cm" svg:y="-0.041cm" svg:width="16.748cm" svg:height="2.4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2">Додаток </text:span><text:span text:style-name="T9">3</text:span><text:span text:style-name="T3">.</text:span><text:span text:style-name="T2"> КОЕФІЦІЄНТИ КОРИГУВАННЯ</text:span></text:p>
      <text:p text:style-name="P18">показів побутових лічильників газу в разі розміщення лічильника в опалюваному приміщенні на відстані від місця входу газопроводу в приміщення до вхідного штуцера лічильника,яка дорівнює або менше ніж 0,5 м</text:p>
      <text:p text:style-name="P16"><draw:frame draw:style-name="fr1" draw:name="Объект3" text:anchor-type="paragraph" svg:x="0.065cm" svg:y="-0.081cm" svg:width="16.836cm" svg:height="2.468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8"><text:span text:style-name="T2">Додаток </text:span><text:span text:style-name="T9">4</text:span><text:span text:style-name="T3">.</text:span><text:span text:style-name="T2"> КОЕФІЦІЄНТИ КОРИГУВАННЯ</text:span></text:p>
      <text:p text:style-name="P18">показів побутових лічильників газу в разі розміщення лічильника в опалюваному приміщенні на відстані від місця входу газопроводу в приміщення до вхідного штуцера лічильника, яка більше ніж 0,5 м та дорівнює або менше ніж 1,5 м</text:p>
      <text:p text:style-name="P16"><draw:frame draw:style-name="fr1" draw:name="Объект4" text:anchor-type="paragraph" svg:x="0.131cm" svg:y="-0.083cm" svg:width="16.815cm" svg:height="2.44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8"><text:span text:style-name="T2">Додаток </text:span><text:span text:style-name="T9">5</text:span><text:span text:style-name="T3">.</text:span><text:span text:style-name="T2"> КОЕФІЦІЄНТИ КОРИГУВАННЯ</text:span></text:p>
      <text:p text:style-name="P18">показів побутових лічильників газу в разі розміщення лічильника в опалюваному приміщенні на відстані від місця входу газопроводу в приміщення до вхідного штуцера лічильника, яка більше ніж 1,5 м, або в разі розміщення лічильника в опалюваному приміщенні, вхід газопроводу в яке виконано із опалюваного приміщення</text:p>
      <text:p text:style-name="P16"><draw:frame draw:style-name="fr1" draw:name="Объект5" text:anchor-type="paragraph" svg:x="0.065cm" svg:y="-0.06cm" svg:width="16.792cm" svg:height="2.267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9"><text:span text:style-name="T2">Додаток </text:span><text:span text:style-name="T10">6</text:span><text:span text:style-name="T3">.</text:span><text:span text:style-name="T2"> КОЕФІЦІЄНТИ КОРИГУВАННЯ</text:span></text:p>
      <text:p text:style-name="P19">показів побутових лічильників газу з елементамитемпературної компенсації</text:p>
      <text:p text:style-name="P11"><draw:frame draw:style-name="fr1" draw:name="Объект6" text:anchor-type="paragraph" svg:x="-0.023cm" svg:y="0.069cm" svg:width="16.992cm" svg:height="2.318cm" draw:z-index="4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enlo" svg:font-family="Menlo, Monaco, Consolas, 'Liberation Mono'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0T13:16:23.037000000</meta:creation-date>
    <meta:print-date>2019-12-20T14:34:48.231000000</meta:print-date>
    <dc:date>2019-12-20T15:12:12.533000000</dc:date>
    <meta:editing-duration>PT30M9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6" meta:page-count="2" meta:paragraph-count="26" meta:word-count="512" meta:character-count="3910" meta:non-whitespace-character-count="338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number-columns-repeated="3" table:style-name="ce13" office:value-type="float" office:value="1.08" calcext:value-type="float">
            <text:p>1,08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1.04" calcext:value-type="float">
            <text:p>1,04</text:p>
          </table:table-cell>
          <table:table-cell table:style-name="ce13" office:value-type="float" office:value="1.02" calcext:value-type="float">
            <text:p>1,02</text:p>
          </table:table-cell>
          <table:table-cell table:number-columns-repeated="2" table:style-name="ce13" office:value-type="float" office:value="1.01" calcext:value-type="float">
            <text:p>1,01</text:p>
          </table:table-cell>
          <table:table-cell table:style-name="ce13" office:value-type="float" office:value="1.02" calcext:value-type="float">
            <text:p>1,02</text:p>
          </table:table-cell>
          <table:table-cell table:style-name="ce13" office:value-type="float" office:value="1.04" calcext:value-type="float">
            <text:p>1,04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1.07" calcext:value-type="float">
            <text:p>1,0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4:14:49.1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style-name="ce13" office:value-type="float" office:value="1.12" calcext:value-type="float">
            <text:p>1,12</text:p>
          </table:table-cell>
          <table:table-cell table:style-name="ce13" office:value-type="float" office:value="1.11" calcext:value-type="float">
            <text:p>1,11</text:p>
          </table:table-cell>
          <table:table-cell table:style-name="ce13" office:value-type="float" office:value="1.09" calcext:value-type="float">
            <text:p>1,09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1.02" calcext:value-type="float">
            <text:p>1,02</text:p>
          </table:table-cell>
          <table:table-cell table:style-name="ce13" office:value-type="float" office:value="1.01" calcext:value-type="float">
            <text:p>1,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.01" calcext:value-type="float">
            <text:p>1,01</text:p>
          </table:table-cell>
          <table:table-cell table:style-name="ce13" office:value-type="float" office:value="1.03" calcext:value-type="float">
            <text:p>1,03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1.08" calcext:value-type="float">
            <text:p>1,08</text:p>
          </table:table-cell>
          <table:table-cell table:style-name="ce13"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4:21:05.9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number-columns-repeated="2" table:style-name="ce13" office:value-type="float" office:value="1.06" calcext:value-type="float">
            <text:p>1,06</text:p>
          </table:table-cell>
          <table:table-cell table:style-name="ce13" office:value-type="float" office:value="1.05" calcext:value-type="float">
            <text:p>1,05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style-name="ce13" office:value-type="float" office:value="1.01" calcext:value-type="float">
            <text:p>1,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number-columns-repeated="2" table:style-name="ce13" office:value-type="float" office:value="1.05" calcext:value-type="float">
            <text:p>1,05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5:09:11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number-columns-repeated="2" table:style-name="ce13" office:value-type="float" office:value="1.05" calcext:value-type="float">
            <text:p>1,05</text:p>
          </table:table-cell>
          <table:table-cell table:style-name="ce13" office:value-type="float" office:value="1.04" calcext:value-type="float">
            <text:p>1,04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style-name="ce13" office:value-type="float" office:value="1.01" calcext:value-type="float">
            <text:p>1,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number-columns-repeated="2" table:style-name="ce13" office:value-type="float" office:value="1.04" calcext:value-type="float">
            <text:p>1,0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4:27:40.9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number-columns-repeated="3" table:style-name="ce13" office:value-type="float" office:value="1.03" calcext:value-type="float">
            <text:p>1,03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style-name="ce13" office:value-type="float" office:value="1.01" calcext:value-type="float">
            <text:p>1,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02" calcext:value-type="float">
            <text:p>1,02</text:p>
          </table:table-cell>
          <table:table-cell table:number-columns-repeated="2" table:style-name="ce13" office:value-type="float" office:value="1.03" calcext:value-type="float">
            <text:p>1,03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4:31:32.8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9"/>
        <table:table-column table:style-name="co2" table:number-columns-repeated="11" table:default-cell-style-name="ce10"/>
        <table:table-row table:style-name="ro1">
          <table:table-cell table:style-name="ce9" office:value-type="string" calcext:value-type="string" table:number-columns-spanned="1" table:number-rows-spanned="3">
            <text:p>Область, місто </text:p>
          </table:table-cell>
          <table:table-cell office:value-type="string" calcext:value-type="string" table:number-columns-spanned="12" table:number-rows-spanned="1">
            <text:p>Розрахунковий період </text:p>
          </table:table-cell>
          <table:covered-table-cell table:number-columns-repeated="11"/>
        </table:table-row>
        <table:table-row table:style-name="ro1">
          <table:covered-table-cell/>
          <table:table-cell office:value-type="string" calcext:value-type="string" table:number-columns-spanned="12" table:number-rows-spanned="1">
            <text:p><text:s text:c="4"/>Календарний місяць </text:p>
          </table:table-cell>
          <table:covered-table-cell table:number-columns-repeated="11"/>
        </table:table-row>
        <table:table-row table:style-name="ro1">
          <table:covered-table-cell/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1" office:value-type="string" calcext:value-type="string">
            <text:p>Луганська </text:p>
          </table:table-cell>
          <table:table-cell table:number-columns-repeated="2" table:style-name="ce13" office:value-type="float" office:value="1.016" calcext:value-type="float">
            <text:p>1,016</text:p>
          </table:table-cell>
          <table:table-cell table:style-name="ce13" office:value-type="float" office:value="1.015" calcext:value-type="float">
            <text:p>1,015</text:p>
          </table:table-cell>
          <table:table-cell table:style-name="ce13" office:value-type="float" office:value="1.011" calcext:value-type="float">
            <text:p>1,011</text:p>
          </table:table-cell>
          <table:table-cell table:style-name="ce13" office:value-type="float" office:value="1.01" calcext:value-type="float">
            <text:p>1,01</text:p>
          </table:table-cell>
          <table:table-cell table:style-name="ce13" office:value-type="float" office:value="1.008" calcext:value-type="float">
            <text:p>1,008</text:p>
          </table:table-cell>
          <table:table-cell table:style-name="ce13" office:value-type="float" office:value="1.007" calcext:value-type="float">
            <text:p>1,007</text:p>
          </table:table-cell>
          <table:table-cell table:style-name="ce13" office:value-type="float" office:value="1.009" calcext:value-type="float">
            <text:p>1,009</text:p>
          </table:table-cell>
          <table:table-cell table:style-name="ce13" office:value-type="float" office:value="1.012" calcext:value-type="float">
            <text:p>1,012</text:p>
          </table:table-cell>
          <table:table-cell table:style-name="ce13" office:value-type="float" office:value="1.016" calcext:value-type="float">
            <text:p>1,016</text:p>
          </table:table-cell>
          <table:table-cell table:style-name="ce13" office:value-type="float" office:value="1.015" calcext:value-type="float">
            <text:p>1,015</text:p>
          </table:table-cell>
          <table:table-cell table:style-name="ce13" office:value-type="float" office:value="1.014" calcext:value-type="float">
            <text:p>1,01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4:34:30.7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