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006085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06085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3pt" officeooo:paragraph-rsid="00006085" style:font-size-asian="13pt" style:font-size-complex="13pt"/>
    </style:style>
    <style:style style:name="T1" style:family="text"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uk" fo:country="UA" fo:font-weight="normal" officeooo:rsid="0031943a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uk" fo:country="UA" fo:font-weight="normal" officeooo:rsid="001ba685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uk" fo:country="UA" fo:font-weight="normal" officeooo:rsid="002f3c93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ru" fo:country="RU" fo:font-weight="normal" officeooo:rsid="001ba685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language="uk" fo:country="UA" fo:font-weight="normal" style:font-weight-asian="normal" style:font-name-complex="Times New Roman" style:font-weight-complex="normal"/>
    </style:style>
    <style:style style:name="T8" style:family="text">
      <style:text-properties style:font-name="Times New Roman" fo:language="uk" fo:country="UA" fo:font-weight="normal" officeooo:rsid="0031943a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943a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3c93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943a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style:text-underline-style="solid" style:text-underline-width="auto" style:text-underline-color="font-color" fo:font-weight="bold" officeooo:rsid="0031943a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style:text-underline-style="solid" style:text-underline-width="auto" style:text-underline-color="font-color" fo:font-weight="bold" officeooo:rsid="002f3c93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style:text-underline-style="solid" style:text-underline-width="auto" style:text-underline-color="font-color" fo:font-weight="bold" officeooo:rsid="0031943a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2f3c93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1943a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1943a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uk" fo:country="UA" fo:font-style="normal" style:text-underline-style="solid" style:text-underline-width="auto" style:text-underline-color="font-color" fo:font-weight="bold" officeooo:rsid="0031943a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style:font-name="Times New Roman" fo:letter-spacing="normal" fo:language="uk" fo:country="UA" fo:font-style="normal" style:text-underline-style="solid" style:text-underline-width="auto" style:text-underline-color="font-color" fo:font-weight="bold" officeooo:rsid="002f3c93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style:font-name="Times New Roman" fo:letter-spacing="normal" fo:language="uk" fo:country="UA" fo:font-style="normal" style:text-underline-style="solid" style:text-underline-width="auto" style:text-underline-color="font-color" fo:font-weight="bold" officeooo:rsid="0031943a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uk" fo:country="UA" fo:font-style="normal" fo:text-shadow="none" style:text-underline-style="none" fo:font-weight="normal" officeooo:rsid="009130da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uk" fo:country="UA" fo:font-style="normal" fo:text-shadow="none" style:text-underline-style="none" fo:font-weight="normal" officeooo:rsid="0092cb45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uk" fo:country="UA" fo:font-style="normal" fo:text-shadow="none" style:text-underline-style="none" fo:font-weight="normal" officeooo:rsid="00942d4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uk" fo:country="UA" fo:font-style="normal" fo:text-shadow="none" style:text-underline-style="none" fo:font-weight="bold" officeooo:rsid="0092cb45" style:letter-kerning="tru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uk" fo:country="UA" fo:font-style="normal" fo:text-shadow="none" style:text-underline-style="none" fo:font-weight="bold" officeooo:rsid="009130da" style:letter-kerning="tru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uk" fo:country="UA" fo:font-style="normal" fo:text-shadow="none" style:text-underline-style="none" fo:font-weight="normal" officeooo:rsid="0092cb45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uk" fo:country="UA" fo:font-style="normal" fo:text-shadow="none" style:text-underline-style="none" fo:font-weight="normal" officeooo:rsid="0092cb45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uk" fo:country="UA" fo:font-style="normal" fo:text-shadow="none" style:text-underline-style="none" fo:font-weight="bold" officeooo:rsid="0092cb45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uk" fo:country="UA" fo:font-style="normal" fo:text-shadow="none" style:text-underline-style="none" fo:font-weight="bold" officeooo:rsid="0092cb45" style:letter-kerning="true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uk" fo:country="UA" fo:font-style="normal" fo:text-shadow="none" style:text-underline-style="solid" style:text-underline-width="auto" style:text-underline-color="font-color" fo:font-weight="normal" officeooo:rsid="0092cb45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uk" fo:country="UA" fo:font-style="normal" fo:text-shadow="none" style:text-underline-style="solid" style:text-underline-width="auto" style:text-underline-color="font-color" fo:font-weight="normal" officeooo:rsid="00942d4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uk" fo:country="UA" fo:font-style="normal" fo:text-shadow="none" style:text-underline-style="solid" style:text-underline-width="auto" style:text-underline-color="font-color" fo:font-weight="normal" officeooo:rsid="0092cb45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uk" fo:country="UA" fo:font-style="normal" fo:text-shadow="none" style:text-underline-style="solid" style:text-underline-width="auto" style:text-underline-color="font-color" fo:font-weight="normal" officeooo:rsid="00942d44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uk" fo:country="UA" fo:font-style="normal" fo:text-shadow="none" style:text-underline-style="none" fo:font-weight="normal" officeooo:rsid="009130da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uk" fo:country="UA" fo:font-style="normal" fo:text-shadow="none" style:text-underline-style="none" fo:font-weight="normal" officeooo:rsid="0092cb45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uk" fo:country="UA" fo:font-style="normal" fo:text-shadow="none" style:text-underline-style="none" fo:font-weight="normal" officeooo:rsid="00947b53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uk" fo:country="UA" fo:font-style="normal" fo:text-shadow="none" style:text-underline-style="none" fo:font-weight="normal" officeooo:rsid="00942d4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uk" fo:country="UA" fo:font-style="normal" fo:text-shadow="none" style:text-underline-style="none" fo:font-weight="bold" officeooo:rsid="00942d44" style:letter-kerning="tru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uk" fo:country="UA" fo:font-style="normal" fo:text-shadow="none" style:text-underline-style="none" fo:font-weight="bold" officeooo:rsid="00947b53" style:letter-kerning="tru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uk" fo:country="UA" fo:font-style="normal" fo:text-shadow="none" style:text-underline-style="none" fo:font-weight="bold" officeooo:rsid="0092cb45" style:letter-kerning="tru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uk" fo:country="UA" fo:font-style="normal" fo:text-shadow="none" style:text-underline-style="solid" style:text-underline-width="auto" style:text-underline-color="font-color" fo:font-weight="normal" officeooo:rsid="0092cb45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uk" fo:country="UA" fo:font-style="normal" fo:text-shadow="none" style:text-underline-style="solid" style:text-underline-width="auto" style:text-underline-color="font-color" fo:font-weight="normal" officeooo:rsid="00942d4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2f3c93" style:letter-kerning="true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46" style:family="text">
      <style:text-properties style:use-window-font-color="true" style:font-name="Times New Roman" fo:font-size="12pt" fo:language="uk" fo:country="UA" fo:font-weight="normal" officeooo:rsid="001ba685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7" style:family="text">
      <style:text-properties style:use-window-font-color="true" style:font-name="Times New Roman" fo:font-size="12pt" fo:language="uk" fo:country="UA" fo:font-weight="normal" officeooo:rsid="002f3c93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45"><text:tab/></text:span></text:span><text:span text:style-name="Strong_20_Emphasis"><text:span text:style-name="T23">Відповідно до </text:span></text:span><text:span text:style-name="Strong_20_Emphasis"><text:span text:style-name="T26">п.</text:span></text:span><text:span text:style-name="Strong_20_Emphasis"><text:span text:style-name="T27"> 8</text:span></text:span><text:span text:style-name="Strong_20_Emphasis"><text:span text:style-name="T23"> “</text:span></text:span><text:span text:style-name="Strong_20_Emphasis"><text:span text:style-name="T36">Деякі питання надання житлових субсидій та пільг на оплату житлово-комунальних послуг у грошовій формі” </text:span></text:span><text:span text:style-name="Strong_20_Emphasis"><text:span text:style-name="T37">затвердженого </text:span></text:span><text:span text:style-name="Strong_20_Emphasis"><text:span text:style-name="T23">Постанов</text:span></text:span><text:span text:style-name="Strong_20_Emphasis"><text:span text:style-name="T24">ою</text:span></text:span><text:span text:style-name="Strong_20_Emphasis"><text:span text:style-name="T23"> КМУ № 373 </text:span></text:span><text:span text:style-name="Strong_20_Emphasis"><text:span text:style-name="T36">від 17.</text:span></text:span><text:span text:style-name="Strong_20_Emphasis"><text:span text:style-name="T38">04.</text:span></text:span><text:span text:style-name="Strong_20_Emphasis"><text:span text:style-name="T36">2019 р.</text:span></text:span><text:span text:style-name="Strong_20_Emphasis"><text:span text:style-name="T37">(далі Постанова </text:span></text:span><text:span text:style-name="Strong_20_Emphasis"><text:span text:style-name="T39">№ 373</text:span></text:span><text:span text:style-name="Strong_20_Emphasis"><text:span text:style-name="T37">), </text:span></text:span><text:span text:style-name="Strong_20_Emphasis"><text:span text:style-name="T39">та </text:span></text:span><text:span text:style-name="Strong_20_Emphasis"><text:span text:style-name="T40">п. 1</text:span></text:span><text:span text:style-name="Strong_20_Emphasis"><text:span text:style-name="T41">8</text:span></text:span><text:span text:style-name="Strong_20_Emphasis"><text:span text:style-name="T39"> </text:span></text:span><text:span text:style-name="Strong_20_Emphasis"><text:span text:style-name="T24">“</text:span></text:span><text:span text:style-name="Strong_20_Emphasis"><text:span text:style-name="T37">Деякі питання надання житлових субсидій населенню у грошовій формі”</text:span></text:span><text:span text:style-name="Strong_20_Emphasis"><text:span text:style-name="T24"> </text:span></text:span><text:span text:style-name="Strong_20_Emphasis"><text:span text:style-name="T37">затвердженого </text:span></text:span><text:span text:style-name="Strong_20_Emphasis"><text:span text:style-name="T23">Постанов</text:span></text:span><text:span text:style-name="Strong_20_Emphasis"><text:span text:style-name="T24">ою</text:span></text:span><text:span text:style-name="Strong_20_Emphasis"><text:span text:style-name="T23"> КМУ № </text:span></text:span><text:span text:style-name="Strong_20_Emphasis"><text:span text:style-name="T24">1176 від 27.12.2018 р.</text:span></text:span><text:span text:style-name="Strong_20_Emphasis"><text:span text:style-name="T25">(далі Постанова № 1176)</text:span></text:span></text:p>
      <text:p text:style-name="P1"><text:span text:style-name="T28"><text:tab/>За отриманням інформації про будь-які питання, пов’язані з нарахуванням </text:span><text:span text:style-name="T32">пільги</text:span><text:span text:style-name="T33">(призначенням житлової субсидії)</text:span><text:span text:style-name="T28">, </text:span><text:span text:style-name="T32">пільговики</text:span><text:span text:style-name="T33">(одержувачі субсидії)</text:span><text:span text:style-name="T28"> </text:span><text:span text:style-name="T30">звертаються до структурних підрозділів з питань соціального захисту населення.</text:span></text:p>
      <text:p text:style-name="P1"><text:span text:style-name="T28"><text:tab/>За отриманням інформації про спожиті послуги, нараховані суми за послуги, розмір заборгованості (переплати) </text:span><text:span text:style-name="T32">пільговики</text:span><text:span text:style-name="T33">(одержувачі житлової субсидії)</text:span><text:span text:style-name="T28"> </text:span><text:span text:style-name="T30">звертаються до управителів, об’єднань, виконавців комунальних послуг.</text:span></text:p>
      <text:p text:style-name="P2"><text:span text:style-name="Strong_20_Emphasis"><text:span text:style-name="T37"><text:tab/>За отриманням інформації про операції, здійснені за обліковим записом </text:span></text:span><text:span text:style-name="Strong_20_Emphasis"><text:span text:style-name="T43">пільговика</text:span></text:span><text:span text:style-name="Strong_20_Emphasis"><text:span text:style-name="T44">(одержувача житлової субсидії)</text:span></text:span><text:span text:style-name="Strong_20_Emphasis"><text:span text:style-name="T37"> щодо перерахування коштів управителям, об’єднанням, виконавцям комунальних послуг, </text:span></text:span><text:span text:style-name="Strong_20_Emphasis"><text:span text:style-name="T43">пільговики</text:span></text:span><text:span text:style-name="Strong_20_Emphasis"><text:span text:style-name="T44">( одержувачі субсидії звертаються )</text:span></text:span><text:span text:style-name="Strong_20_Emphasis"><text:span text:style-name="T37"> </text:span></text:span><text:span text:style-name="Strong_20_Emphasis"><text:span text:style-name="T42">звертаються до АТ “Ощадбанк”. Інформація надається в порядку, визначеному АТ “Ощадбанк”.</text:span></text:span></text:p>
      <text:p text:style-name="P3"><text:span text:style-name="T7"><text:tab/>Враховуючи</text:span><text:span text:style-name="T8"> вищевикладене, Сєвєродонецьке МРУЕГГ АТ “Луганськгаз” </text:span><text:span text:style-name="T18">не організову</text:span><text:span text:style-name="T19">є</text:span><text:span text:style-name="T18"> збирання, систематизацію інформації <text:s/>від пільговиків та </text:span><text:span text:style-name="T20">не вед</text:span><text:span text:style-name="T22">е їх</text:span><text:span text:style-name="T20"> облік</text:span><text:span text:style-name="T18">, а лише відповідно чинного законодавства </text:span><text:span text:style-name="T20">надає </text:span><text:span text:style-name="T21">інформацію </text:span><text:span text:style-name="T20">про зміну тарифів на житлово-комунальні послуги</text:span><text:span text:style-name="T18">, внесків за встановлення, обслуговування та заміну вузлів комерційного обліку (як управитель, виконавець комунальних послуг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2-06T11:57:32.120000000</dc:date>
    <meta:editing-duration>PT1M44S</meta:editing-duration>
    <meta:editing-cycles>1</meta:editing-cycles>
    <meta:document-statistic meta:table-count="0" meta:image-count="0" meta:object-count="0" meta:page-count="1" meta:paragraph-count="5" meta:word-count="179" meta:character-count="1511" meta:non-whitespace-character-count="1331"/>
  </office:meta>
</office:document-meta>
</file>